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9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99) Lelystad, Woning: dhr. V. Awadhpersad te Lelystad</text:span>
          </text:p>
            <text:p text:style-name="common-al">Wij hebben op 21 januari 2026 een aanvraag omgevingsvergunning ontvangen voor het oprichten van een woning, op de Elzen (kavel 499) Lelystad. De aanvraag heeft dossiernummer 0995320493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01-2026. De gemeente neemt daarover waarschijnlijk voor 17-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7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04937</meta:user-defined>
    <dc:language>nl</dc:language>
    <meta:user-defined meta:name="OVERHEIDop.locatietype/OVERHEIDop.gebiedsmarkering">Punt</meta:user-defined>
    <meta:user-defined meta:name="DC.title">Ontvangen aanvraag - de Elzen (kavel 499) Lelystad</meta:user-defined>
    <meta:user-defined meta:name="DCTERMS.W3CDTF/DCTERMS.available">2026-01-27</meta:user-defined>
    <meta:user-defined meta:name="DCTERMS.W3CDTF/OVERHEIDop.jaargang">2026</meta:user-defined>
    <meta:user-defined meta:name="OVERHEIDop.publicationIssue">35471</meta:user-defined>
    <meta:user-defined meta:name="OVERHEIDop.GmbID/DC.identifier">gmb-2026-35471</meta:user-defined>
    <meta:user-defined meta:name="OVERHEIDop.versieInformatie"/>
  </office:meta>
</office:document-meta>
</file>