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laproosweg 1, 5, 6 en Kamilleweg 89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Klaproosweg 1, 5, 6 en Kamilleweg 89 in Heerde, voor het verwijderen van asbesthoudende materialen uit de hoofdgebouwen, verzonden op 10 juli 2026 (zaaknummer R2026-0195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470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958</meta:user-defined>
    <meta:user-defined meta:name="DCTERMS.abstract">Betreft: Melding op locatie Klaproosweg 1, 8181ZV Hee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Klaproosweg 1, 5, 6 en Kamilleweg 89 in Heerd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4706</meta:user-defined>
    <meta:user-defined meta:name="OVERHEIDop.GmbID/DC.identifier">gmb-2026-354706</meta:user-defined>
    <meta:user-defined meta:name="OVERHEIDop.versieInformatie"/>
  </office:meta>
</office:document-meta>
</file>