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bouwen van de leegstaande winkelruimte naar appartementen, Bathmen A 5070, Schoolstraat 27, 7437A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Bathmen A 5070, Schoolstraat 27, 7437AE Bathmen</text:p>
            <text:p text:style-name="common-al">
            <text:span text:style-name="nadrukvet">Zaakomschrijving:</text:span> het ombouwen van de leegstaande winkelruimte naar appartementen</text:p>
            <text:p text:style-name="common-al">
            <text:span text:style-name="nadrukvet">Zaaknummer:</text:span> Z2026-000068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7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40</meta:user-defined>
    <meta:user-defined meta:name="DCTERMS.abstract">het ombouwen van de leegstaande winkelruimte naa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bouwen van de leegstaande winkelruimte naar appartementen, Bathmen A 5070, Schoolstraat 27, 7437AE Bathm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00</meta:user-defined>
    <meta:user-defined meta:name="OVERHEIDop.GmbID/DC.identifier">gmb-2026-354700</meta:user-defined>
    <meta:user-defined meta:name="OVERHEIDop.versieInformatie"/>
  </office:meta>
</office:document-meta>
</file>