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yk 25, 8461 LE Rottum: verleende omgevingsvergunning nieuw bouwen van tweetal bijgebouwen. (Z.895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nnendyk 25, 8461 LE Rottum reguliere procedure</text:span>
          </text:p>
            <text:p text:style-name="common-al">Op 20 juli 2026 is een omgevingsvergunning verleend voor de Binnendyk 25, 8461 LE Rottum. De vergunning omvat het nieuw bouwen van tweetal bijgebouw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46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5388</meta:user-defined>
    <dc:language>nl</dc:language>
    <meta:user-defined meta:name="OVERHEIDop.locatietype/OVERHEIDop.gebiedsmarkering">Punt</meta:user-defined>
    <meta:user-defined meta:name="DC.title">Binnendyk 25, 8461 LE Rottum: verleende omgevingsvergunning nieuw bouwen van tweetal bijgebouwen. (Z.895388)</meta:user-defined>
    <meta:user-defined meta:name="DCTERMS.W3CDTF/DCTERMS.available">2026-07-23</meta:user-defined>
    <meta:user-defined meta:name="DCTERMS.W3CDTF/OVERHEIDop.jaargang">2026</meta:user-defined>
    <meta:user-defined meta:name="OVERHEIDop.publicationIssue">354698</meta:user-defined>
    <meta:user-defined meta:name="OVERHEIDop.GmbID/DC.identifier">gmb-2026-354698</meta:user-defined>
    <meta:user-defined meta:name="OVERHEIDop.versieInformatie"/>
  </office:meta>
</office:document-meta>
</file>