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OOGSTRAAT 4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oogstraat 42, 5261 TH Vught, container plaatsen van 21-7-2026 t/m 14-8-2026, Z26-310329</text:p>
            <text:p text:style-name="al"/>
            <text:p text:style-name="tussenkopcur">De ontheffing is verzonden op 21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6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OOGSTRAAT 42, VUG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93</meta:user-defined>
    <meta:user-defined meta:name="OVERHEIDop.GmbID/DC.identifier">gmb-2026-354693</meta:user-defined>
    <meta:user-defined meta:name="OVERHEIDop.versieInformatie"/>
  </office:meta>
</office:document-meta>
</file>