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bekendmaking inzake Scherpenisse</text:p>
      <text:section text:name="regeling_id1-3-2" text:style-name="regeling">
        <text:section text:name="aanhef_id1-3-2-1" text:style-name="aanhef">
          <text:section text:name="preambule_id1-3-2-1-1" text:style-name="preambule">
            <text:p text:style-name="al">De gemeente Tholen heeft afspraken met de heer A en J Heijboer voor de aankoop van twee percelen grond in Scherpenisse. Hierbij is afgesproken dat de Gemeente Tholen en de heren Heijboer een onderlinge grondruil effectueren met twee andere percelen in eigendom van de Gemeente Tholen. </text:p>
            <text:p text:style-name="al">De gemeente meent dat de heren Heijboer de enige gegadigde zijn om deze grondruil te effectueren. Om die reden is het niet mogelijk om de verkoop van dit deel van de gemeentegrond open te stellen voor mededinging en staat het de gemeente niet vrij om de grond aan derden aan te bieden.</text:p>
            <text:p text:style-name="al">
            <text:span text:style-name="nadrukvet">Vervaltermijn</text:span>
          </text:p>
            <text:p text:style-name="al">Indien u zich niet kunt verenigen met een of meer van de voorgenomen verkopen, dan dient u dit uiterlijk binnen 20 kalenderdagen na publicatie van dit voornemen kenbaar te maken door een kort geding aanhangig te maken bij de rechtbank Zeeland-West-Brabant. Blijft een kort geding uit, dan is de gemeente vrij om (verder) gevolg te geven aan haar voornemen tot verkoop. Ook vervalt dan het recht om tegen al het voornoemde in rechte op te komen en/of daarop enige vordering tot schadevergoeding of welke andere aanspraak dan ook te baseren, althans heeft u uw rechten daarop verwerkt. De gemeente Tholen wordt immers onredelijk benadeeld indien u pas na deze termijn kenbaar maakt dat u het niet eens bent met de voorgenomen verkoop. </text:p>
            <text:p text:style-name="al">Met deze publicatie geeft de gemeente Tholen uitvoering aan het Didam-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68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Didam-bekendmaking inzake Scherpenisse </meta:user-defined>
    <dc:language>nl</dc:language>
    <meta:user-defined meta:name="OVERHEIDop.locatietype/OVERHEIDop.gebiedsmarkering">Gemeente</meta:user-defined>
    <meta:user-defined meta:name="DC.title">Didam-bekendmaking inzake Scherpenisse</meta:user-defined>
    <meta:user-defined meta:name="DCTERMS.W3CDTF/DCTERMS.available">2026-07-24</meta:user-defined>
    <meta:user-defined meta:name="DCTERMS.W3CDTF/OVERHEIDop.jaargang">2026</meta:user-defined>
    <meta:user-defined meta:name="OVERHEIDop.publicationIssue">354686</meta:user-defined>
    <meta:user-defined meta:name="OVERHEIDop.GmbID/DC.identifier">gmb-2026-354686</meta:user-defined>
    <meta:user-defined meta:name="OVERHEIDop.versieInformatie"/>
  </office:meta>
</office:document-meta>
</file>