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Johannes Meewisstraat 33 1063CG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één houtopstand in de achtertuin van de woning op de locatie Johannes Meewisstraat 33</text:p>
            <text:p text:style-name="common-al">Besluit: verleend</text:p>
            <text:p text:style-name="common-al">Besluit verzonden op: 21-07-2026</text:p>
            <text:p text:style-name="common-al">Zaakadres: Johannes Meewisstraat 33 1063CG Amsterdam</text:p>
            <text:p text:style-name="common-al">Zaaknummer: Z2026-024005</text:p>
            <text:p text:style-name="common-al">DSO-nummer: 202606010077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24005"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1-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68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8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8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4005</meta:user-defined>
    <meta:user-defined meta:name="DCTERMS.abstract">vellen van één houtopstand in de achtertuin van de woning op de locatie Johannes Meewisstraat 33</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Johannes Meewisstraat 33 1063CG Amsterdam</meta:user-defined>
    <meta:user-defined meta:name="DCTERMS.W3CDTF/DCTERMS.available">2026-07-23</meta:user-defined>
    <meta:user-defined meta:name="DCTERMS.W3CDTF/OVERHEIDop.jaargang">2026</meta:user-defined>
    <meta:user-defined meta:name="OVERHEIDop.publicationIssue">354682</meta:user-defined>
    <meta:user-defined meta:name="OVERHEIDop.GmbID/DC.identifier">gmb-2026-354682</meta:user-defined>
    <meta:user-defined meta:name="OVERHEIDop.versieInformatie"/>
  </office:meta>
</office:document-meta>
</file>