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uurt bbq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uurt bbq. </text:p>
            <text:p text:style-name="al"/>
            <text:p text:style-name="al">Datum: 19 september 2026.</text:p>
            <text:p text:style-name="al">Tijdstip: 10:00 uur tot 23:00 uur. </text:p>
            <text:p text:style-name="al">Locatie: Wezengoed 34.</text:p>
            <text:p text:style-name="al"/>
            <text:p text:style-name="al">De aanvraag is geregistreerd onder zaaknummer 2265290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46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65290 </meta:user-defined>
    <meta:user-defined meta:name="DCTERMS.abstract">Aanvraag evenementenvergunning Buurt bbq </meta:user-defined>
    <dc:language>nl</dc:language>
    <meta:user-defined meta:name="OVERHEIDop.locatietype/OVERHEIDop.gebiedsmarkering">Adres</meta:user-defined>
    <meta:user-defined meta:name="DC.title">Kennisgeving ontvangst aanvraag evenementenvergunning Buurt bbq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81</meta:user-defined>
    <meta:user-defined meta:name="OVERHEIDop.GmbID/DC.identifier">gmb-2026-354681</meta:user-defined>
    <meta:user-defined meta:name="OVERHEIDop.versieInformatie"/>
  </office:meta>
</office:document-meta>
</file>