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slopen van bijgebouwen aan Eikelkamp 53, 8162ZK Epe (1435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totaalslopen van bijgebouwen aan Eikelkamp 53, 8162ZK Epe.</text:p>
            <text:p text:style-name="common-al">Kenmerk Omgevingsdienst Veluwe: ODV043202</text:p>
            <text:p text:style-name="common-al">Zaaknummer: 1435646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46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64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totaalslopen van bijgebouwen aan Eikelkamp 53, 8162ZK Epe (1435646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73</meta:user-defined>
    <meta:user-defined meta:name="OVERHEIDop.GmbID/DC.identifier">gmb-2026-354673</meta:user-defined>
    <meta:user-defined meta:name="OVERHEIDop.versieInformatie"/>
  </office:meta>
</office:document-meta>
</file>