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abij Overschieseweg 50 3044E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1 december 2025 een aanvraag voor een omgevingsvergunning heeft ontvangen voor een omgevingsplan activiteit bouwen en een technische bouwactiviteit (art. 5.1. lid 1 Omgevingswet)</text:p>
            <text:p text:style-name="common-al">De aanvraag betreft het plaatsen van een tijdelijke mast voor telecommunicatie nabij Overschieseweg 50 3044 EG Rotterdam.</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46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388</meta:user-defined>
    <meta:user-defined meta:name="DCTERMS.abstract">Plaatsen tijdelijke mast telecommunicatie L.59590 TI.6303 Rotterdam 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Nabij Overschieseweg 50 3044EG Rotterdam</meta:user-defined>
    <meta:user-defined meta:name="DCTERMS.W3CDTF/DCTERMS.available">2026-01-27</meta:user-defined>
    <meta:user-defined meta:name="DCTERMS.W3CDTF/OVERHEIDop.jaargang">2026</meta:user-defined>
    <meta:user-defined meta:name="OVERHEIDop.publicationIssue">35467</meta:user-defined>
    <meta:user-defined meta:name="OVERHEIDop.GmbID/DC.identifier">gmb-2026-35467</meta:user-defined>
    <meta:user-defined meta:name="OVERHEIDop.versieInformatie"/>
  </office:meta>
</office:document-meta>
</file>