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eiligheidsdag op 29 augustus 2026 aan evenemententerrein bij Zegerplas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7-2026 een evenementenvergunning verleend. De gemeente geeft hiermee toestemming voor het evenement Veiligheidsdag op 29 augustus 2026 op de locatie evenemententerrein bij Zegerplas in Alphen aan den Rijn, geregistreerd onder nr. 0484387500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6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75008</meta:user-defined>
    <dc:language>nl</dc:language>
    <meta:user-defined meta:name="OVERHEIDop.locatietype/OVERHEIDop.gebiedsmarkering">Vlak</meta:user-defined>
    <meta:user-defined meta:name="DC.title">Verleende evenementenvergunning voor Veiligheidsdag op 29 augustus 2026 aan evenemententerrein bij Zegerplas in Alphen aan den Rijn</meta:user-defined>
    <meta:user-defined meta:name="DCTERMS.W3CDTF/DCTERMS.available">2026-07-23</meta:user-defined>
    <meta:user-defined meta:name="DCTERMS.W3CDTF/OVERHEIDop.jaargang">2026</meta:user-defined>
    <meta:user-defined meta:name="OVERHEIDop.publicationIssue">354669</meta:user-defined>
    <meta:user-defined meta:name="OVERHEIDop.GmbID/DC.identifier">gmb-2026-354669</meta:user-defined>
    <meta:user-defined meta:name="OVERHEIDop.versieInformatie"/>
  </office:meta>
</office:document-meta>
</file>