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6 hebben wij een reguliere omgevingsvergunning verleend voor het bouwen van een (rechter) drie-onder-één- kapwoning aan De Kerkegaarden in Diepenheim (toekomstig 1c). Deze vergunning staat ingeschreven onder zaaknummer 00001056847.</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4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847</meta:user-defined>
    <meta:user-defined meta:name="DCTERMS.abstract">het bouwen van een (rechter)woning drie onder een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1-2026 hebben wij een reguliere omgevingsvergunning verleend voor het bouwen van een (rechter) drie-onder-één- kapwoning aan De Kerkegaarden in Diepenheim (toekomstig 1c). Deze vergunning staat ingeschreven onder zaaknummer 00001056847.</meta:user-defined>
    <meta:user-defined meta:name="DCTERMS.W3CDTF/DCTERMS.available">2026-01-27</meta:user-defined>
    <meta:user-defined meta:name="DCTERMS.W3CDTF/OVERHEIDop.jaargang">2026</meta:user-defined>
    <meta:user-defined meta:name="OVERHEIDop.publicationIssue">35466</meta:user-defined>
    <meta:user-defined meta:name="OVERHEIDop.GmbID/DC.identifier">gmb-2026-35466</meta:user-defined>
    <meta:user-defined meta:name="OVERHEIDop.versieInformatie"/>
  </office:meta>
</office:document-meta>
</file>