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pe On Ice editie 2027 aanParkweg 22, 8161 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pe On Ice editie 2027 aan Parkweg 22, 8161 CK Epe.</text:p>
            <text:p text:style-name="common-al">Datum besluit: 21 juli 2026</text:p>
            <text:p text:style-name="common-al">Zaaknummer: 1415828</text:p>
            <text:p text:style-name="common-al">Datum: 11-12-2026 tot en met 3-1-2027</text:p>
            <text:p text:style-name="common-al">Tijdstippen: Volgens aangeleverd programma wisselend tussen 8.30 en 23.00 uur.</text:p>
            <text:p text:style-name="common-al">Eenmalig, op zaterdag 2 januari 2027, zal de curlingfinale uiterlijk om 00.30 uur worden beëindigd.</text:p>
            <text:p text:style-name="common-al">Activiteit: Epe On Ice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465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645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pe On Ice editie 2027 aanParkweg 22, 8161 CK Ep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55</meta:user-defined>
    <meta:user-defined meta:name="OVERHEIDop.GmbID/DC.identifier">gmb-2026-354655</meta:user-defined>
    <meta:user-defined meta:name="OVERHEIDop.versieInformatie"/>
  </office:meta>
</office:document-meta>
</file>