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plaatsen springkussen/fietsenstalling op 5 september 2026 parkeerterreintje achter Wilhelminastraat 31 in Wemeldin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6 heeft de Gemeente Kapelle een melding ontvangen voor activiteiten waarvoor geen vergunningplicht geldt op locatie parkeerterreintje achter Wilhelminastraat 31 in Wemeldinge.</text:p>
            <text:p text:style-name="common-al">De melding is geregistreerd onder zaaknummer: Z2026-00000459.</text:p>
            <text:p text:style-name="common-al">De melding betreft: plaatsen springkussen/fietsenstalling op 5 september 2026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5465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5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5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6-0000045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plaatsen springkussen/fietsenstalling op 5 september 2026 parkeerterreintje achter Wilhelminastraat 31 in Wemeldinge.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653</meta:user-defined>
    <meta:user-defined meta:name="OVERHEIDop.GmbID/DC.identifier">gmb-2026-354653</meta:user-defined>
    <meta:user-defined meta:name="OVERHEIDop.versieInformatie"/>
  </office:meta>
</office:document-meta>
</file>