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4 aan elkaar geschakelde units, Industrieweg 4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4 aan elkaar geschakelde units aan de Industrieweg 4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7-2026. We nemen over de aanvraag waarschijnlijk voor 15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46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566</meta:user-defined>
    <dc:language>nl</dc:language>
    <meta:user-defined meta:name="OVERHEIDop.locatietype/OVERHEIDop.gebiedsmarkering">Punt</meta:user-defined>
    <meta:user-defined meta:name="DC.title">Aanvraag omgevingsvergunning regulier, het plaatsen van 4 aan elkaar geschakelde units, Industrieweg 4, 7944 HS Mepp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40</meta:user-defined>
    <meta:user-defined meta:name="OVERHEIDop.GmbID/DC.identifier">gmb-2026-354640</meta:user-defined>
    <meta:user-defined meta:name="OVERHEIDop.versieInformatie"/>
  </office:meta>
</office:document-meta>
</file>