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estival Het Groene Geheim van 19 september 2026 t/m 20 september 2026 - Kemphaanpa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5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uni 2026</text:p>
            <text:p text:style-name="common-al">
            <text:span text:style-name="nadrukvet">Omschrijving:</text:span> Festival Het Groene Geheim van 19 september 2026 t/m 20 september 2026</text:p>
            <text:p text:style-name="common-al">
            <text:span text:style-name="nadrukvet">Locatie:</text:span> Kemphaanpad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6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Festival Het Groene Geheim van 19 september 2026 t/m 20 september 2026 - Kemphaanpad 4,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39</meta:user-defined>
    <meta:user-defined meta:name="OVERHEIDop.GmbID/DC.identifier">gmb-2026-354639</meta:user-defined>
    <meta:user-defined meta:name="OVERHEIDop.versieInformatie"/>
  </office:meta>
</office:document-meta>
</file>