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bootlift op locatie Kattendijk 180, 2831 A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6 heeft de gemeente een aanvraag omgevingsvergunning ontvangen voor het plaatsen van een bootlift op locatie Kattendijk 180, 2831 AE Gouderak. De aanvraag is geregistreerd onder zaaknummer 193119517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463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3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3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51796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bootlift op locatie Kattendijk 180, 2831 AE Goudera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36</meta:user-defined>
    <meta:user-defined meta:name="OVERHEIDop.GmbID/DC.identifier">gmb-2026-354636</meta:user-defined>
    <meta:user-defined meta:name="OVERHEIDop.versieInformatie"/>
  </office:meta>
</office:document-meta>
</file>