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Ardennen 8, 1567 KH Assendelft - het plaatsen van een dakserre op het dak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>
            
          </text:p>
            <text:p text:style-name="common-al">O2026055976 - het plaatsen van een dakserre op het dak aan de voorzijde van de woning op de locatie Ardennen 8, 1567 KH Assendelft</text:p>
            <text:p text:style-name="common-al">
            
          </text:p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54631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631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631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5976</meta:user-defined>
    <dc:language>nl</dc:language>
    <meta:user-defined meta:name="OVERHEIDop.locatietype/OVERHEIDop.gebiedsmarkering">Punt</meta:user-defined>
    <meta:user-defined meta:name="DC.title">Verlenging beslistermijn omgevingsvergunning - Ardennen 8, 1567 KH Assendelft - het plaatsen van een dakserre op het dak aan de voorzijde van de woning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4631</meta:user-defined>
    <meta:user-defined meta:name="OVERHEIDop.GmbID/DC.identifier">gmb-2026-354631</meta:user-defined>
    <meta:user-defined meta:name="OVERHEIDop.versieInformatie"/>
  </office:meta>
</office:document-meta>
</file>