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installeren en aansluiten van Hybride warmtepompen t.b.v Rijksmonumental pand, Zaagmuldersweg 530 1, 9713 L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stalleren en aansluiten van Hybride warmtepompen t.b.v Rijksmonumental pand aan Zaagmuldersweg 530 1 te Groningen  </text:span>
          </text:p>
            <text:p text:style-name="common-al">De gemeente Groningen heeft een aanvraag voor een omgevingsvergunning reguliere procedure ontvangen. De vergunning is aangevraagd voor installeren en aansluiten van Hybride warmtepompen t.b.v Rijksmonumental pand aan Zaagmuldersweg 530 1 te Groningen  , dossiernummer GRN-0003861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6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615</meta:user-defined>
    <dc:language>nl</dc:language>
    <meta:user-defined meta:name="OVERHEIDop.locatietype/OVERHEIDop.gebiedsmarkering">Punt</meta:user-defined>
    <meta:user-defined meta:name="DC.title">Kennisgeving aanvraag omgevingsvergunning reguliere procedure, installeren en aansluiten van Hybride warmtepompen t.b.v Rijksmonumental pand, Zaagmuldersweg 530 1, 9713 LZ Groningen</meta:user-defined>
    <meta:user-defined meta:name="OVERHEIDop.datumEindeReactietermijn">2026-09-02</meta:user-defined>
    <meta:user-defined meta:name="OVERHEIDop.terinzageleggingBG">https://groningen.lokalebekendmakingen.nl/case/1:9822:29999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25</meta:user-defined>
    <meta:user-defined meta:name="OVERHEIDop.GmbID/DC.identifier">gmb-2026-354625</meta:user-defined>
    <meta:user-defined meta:name="OVERHEIDop.versieInformatie"/>
  </office:meta>
</office:document-meta>
</file>