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H. Lagendijk Benzinestation B.V.4484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Rotterdam hebben op 18 november 2025 een aanvraag op grond van de Wet algemene bepalingen omgevingsrecht (Wabo) ontvangen van Xtensief Projectmanagement B.V., namens H. Lagendijk Benzinestation B.V. voor de inrichting aan de Vlaardingweg 64, 3044 CK Rotterdam.</text:p>
            <text:p text:style-name="common-al"/>
            <text:p text:style-name="common-al">Het betreft een inrichting voor een tankstation voor motorvoertuigen met onder andere de opslag en aflevering van LPG en een wasstraat.</text:p>
            <text:p text:style-name="common-al"/>
            <text:p text:style-name="common-al">De aanvraag betreft de omgevingsvergunningen die volledig worden ingetrokken : Revisievergunning van 17 december 1993, met kenmerk 301718; Omgevingsvergunning van 1 december 2006, met kenmerk 20305003-301718; Omgevingsvergunning van 31 mei 2016, met kenmerk BES98502215_99991539 08/OMV.16.02. 00004. Omgevingsvergunning van 23 maart 2022, kenmerk 9999243802_99991182165 OMV.21.09.00329-01.</text:p>
            <text:p text:style-name="common-al"/>
            <text:p text:style-name="common-al">Burgemeester en Wethouders van Rotterdam maken bekend dat zij het voornemen hebben de vergunningen in te trekken.</text:p>
            <text:p text:style-name="common-al"/>
            <text:p text:style-name="common-al">
            <text:span text:style-name="nadrukvet">Inzage</text:span>
          </text:p>
            <text:p text:style-name="common-al">U kunt de ontwerpbeschikking en overige van belang zijnde stukken tijdens kantooruren van 23 juli 2026 tot en met 2 september 2026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4484075.</text:p>
            <text:p text:style-name="common-al"/>
            <text:p text:style-name="common-al">Voor de betreffende stukken met betrekking tot deze procedure kunt u op bijgaande link klikken:</text:p>
            <text:p text:style-name="last-al">
            <text:a xlink:href="https://loket.dcmr.nl/mozard/!suite92.scherm1007?mObj=10458362" xlink:type="simple">https://loket.dcmr.nl/mozard/!suite92.scherm1007?mObj=104583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6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84075</meta:user-defined>
    <meta:user-defined meta:name="DCTERMS.abstract">B&amp;W hebben voornemen vergunningen in te trekken met de datum 17 december 1993, 1 december 2006, 31 mei 2016 en 23 maart 2022. </meta:user-defined>
    <dc:language>nl</dc:language>
    <meta:user-defined meta:name="OVERHEIDop.locatietype/OVERHEIDop.gebiedsmarkering">Adres</meta:user-defined>
    <meta:user-defined meta:name="DC.title">Kennisgeving ontwerpbeschikking H. Lagendijk Benzinestation B.V.4484075</meta:user-defined>
    <meta:user-defined meta:name="OVERHEIDop.datumEindeReactietermijn">2026-09-03</meta:user-defined>
    <meta:user-defined meta:name="OVERHEIDop.terinzageleggingBG">https://loket.dcmr.nl/mozard/!suite92.scherm1007?mObj=10458362</meta:user-defined>
    <meta:user-defined meta:name="DCTERMS.W3CDTF/DCTERMS.available">2026-07-23</meta:user-defined>
    <meta:user-defined meta:name="DCTERMS.W3CDTF/OVERHEIDop.jaargang">2026</meta:user-defined>
    <meta:user-defined meta:name="OVERHEIDop.publicationIssue">354624</meta:user-defined>
    <meta:user-defined meta:name="OVERHEIDop.GmbID/DC.identifier">gmb-2026-354624</meta:user-defined>
    <meta:user-defined meta:name="OVERHEIDop.versieInformatie"/>
  </office:meta>
</office:document-meta>
</file>