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Drebbelstraat 28-1 1097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kozijnen in de zijgevel van het pand.</text:p>
            <text:p text:style-name="common-al">Zaakadres: Cornelis Drebbelstraat 28-1, 1097AL Amsterdam</text:p>
            <text:p text:style-name="common-al">Datum ontvangst: 16-12-2025</text:p>
            <text:p text:style-name="common-al">Zaaknummer: Z2025-053727</text:p>
            <text:p text:style-name="common-al">DSO-nummer: 20251216011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6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727</meta:user-defined>
    <meta:user-defined meta:name="DCTERMS.abstract">Cornelis Drebbelstraat 28, wijzige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Drebbelstraat 28-1 1097AL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462</meta:user-defined>
    <meta:user-defined meta:name="OVERHEIDop.GmbID/DC.identifier">gmb-2026-35462</meta:user-defined>
    <meta:user-defined meta:name="OVERHEIDop.versieInformatie"/>
  </office:meta>
</office:document-meta>
</file>