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terrasvergunning (eiland) t.b.v. horecabedrijf Het Kleine Cafeetje, Wilhelminaplein 8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841 </text:p>
            <text:p text:style-name="common-al"> Omschrijving: terrasvergunning (eiland) t.b.v. horecabedrijf Het Kleine Cafeetj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helminaplein 8 5611HE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Datum verzending: 21-07-2026 </text:p>
            <text:p text:style-name="common-al"> Heeft u direct belang bij deze beslissing? Dan kunt u binnen zes weken, na 21-07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61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1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1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841</meta:user-defined>
    <meta:user-defined meta:name="DCTERMS.abstract">terrasvergunning (eiland) t.b.v. horecabedrijf Het Kleine Cafeetje</meta:user-defined>
    <dc:language>nl</dc:language>
    <meta:user-defined meta:name="OVERHEIDop.locatietype/OVERHEIDop.gebiedsmarkering">Punt</meta:user-defined>
    <meta:user-defined meta:name="DC.title">Besluit: terrasvergunning (eiland) t.b.v. horecabedrijf Het Kleine Cafeetje, Wilhelminaplein 8 5611HE Eindhov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619</meta:user-defined>
    <meta:user-defined meta:name="OVERHEIDop.GmbID/DC.identifier">gmb-2026-354619</meta:user-defined>
    <meta:user-defined meta:name="OVERHEIDop.versieInformatie"/>
  </office:meta>
</office:document-meta>
</file>