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office:automatic-styles>
  <office:body>
    <office:text>
      <text:p text:style-name="new_page_staatscourant"/>
      <text:p text:style-name="single-kop-titel">Bezoekersreglement gemeentearchief Bees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Het college van burgemeester en wethouders van de gemeente Beesel, </text:p>
            <text:p text:style-name="al"/>
            <text:p text:style-name="al">gelet op artikel 14 van de Archiefwet 1995, </text:p>
            <text:p text:style-name="al"/>
            <text:p text:style-name="al">besloten om vast te stellen: het <text:span text:style-name="nadrukvet">Bezoekersreglement gemeentearchief Beesel</text:span></text:p>
            <text:p text:style-name="al"/>
            <text:p text:style-name="al">Dit reglement heeft tot doel om bezoekers van het gemeentearchief richtlijnen mee te geven en duidelijk te maken welke regels de gemeente hanteert met betrekking tot archiefbezoek, kopiëren en raadplegen archiefstukken.</text:p>
            <text:p text:style-name="al"/>
            <text:p text:style-name="al">
            <text:span text:style-name="nadrukvet">
              <text:span text:style-name="nadrukcur">Afspraak en openingstijden </text:span>
            </text:span>
          </text:p>
            <text:p text:style-name="al">We zijn op afspraak open op werkdagen van 9:00 tot 16:00 uur</text:p>
            <text:p text:style-name="al">Maak altijd een afspraak als u archieven wilt raadplegen, dat kan per mail <text:a xlink:href="mailto:info@Beesel.nl" xlink:type="simple">info@Beesel.nl</text:a> of telefonisch 077 474 9292. Bij het maken van de afspraak graag aangeven welke archiefstukken u wilt raadplegen.</text:p>
            <text:p text:style-name="al"/>
            <text:p text:style-name="al">
            <text:span text:style-name="nadrukvet">
              <text:span text:style-name="nadrukcur">Bezoek en registratie</text:span>
            </text:span>
          </text:p>
            <text:p text:style-name="al">Het bezoekadres is Raadhuisplein 1, 5953 AL Reuver. Meldt u bij binnenkomst bij de balie. Breng een identificatiebewijs mee. </text:p>
            <text:p text:style-name="al">Wij houden een bezoekersregistratie bij waarin het volgende is opgenomen;</text:p>
            <text:p text:style-name="al">Naam, adres- en contactgegevens, datum bezoek, uitleenhistorie. Deze gegevens worden uitsluitend gebruikt voor statistische doeleinde, opsporing van archiefstukken bij schade, vermissing of vermoeden van diefstal. De gegevens uit de bezoekersregistratie worden het volgend kalenderjaar vernietigd. </text:p>
            <text:p text:style-name="al">Door akkoord te gaan met de registratie van zijn/haar persoonsgegevens, gaat de bezoeker ook akkoord met de regels zoals opgenomen in dit bezoekersreglement. </text:p>
            <text:p text:style-name="al"/>
            <text:p text:style-name="al">
            <text:span text:style-name="nadrukvet">
              <text:span text:style-name="nadrukcur">R</text:span>
              <text:span text:style-name="nadrukcur">aadplegen van archiefstukken</text:span>
            </text:span>
          </text:p>
            <text:list text:style-name="id1-3-2-2-1-22">
              <text:list-item text:style-override="id1-3-2-2-1-22-1">
                <text:number>-</text:number>
                <text:p text:style-name="al">Het raadplegen van de archiefstukken gebeurd onder toezicht van een archiefmedewerker in een door deze medewerker aangewezen plaats in het gemeentehuis. </text:p>
              </text:list-item>
              <text:list-item text:style-override="id1-3-2-2-1-22-2">
                <text:number>-</text:number>
                <text:p text:style-name="al">Archiefmateriaal wordt niet uitgeleend.</text:p>
              </text:list-item>
            </text:list>
            <text:p text:style-name="al">- <text:span text:style-name="nadrukvet">Raadplegen van niet-openbare archiefstukken</text:span></text:p>
            <text:p text:style-name="al">
            <text:span text:style-name="nadruk"/>Niet alle archiefstukken zijn openbaar. Deze niet-openbare stukken mogen alleen met toestemming van de beheerder van de archiefbewaarplaats geraadpleegd worden. </text:p>
            <text:list text:style-name="id1-3-2-2-1-25">
              <text:list-item text:style-override="id1-3-2-2-1-25-1">
                <text:number>-</text:number>
                <text:p text:style-name="al">U kunt een gemotiveerd verzoek indienen om deze stukken in te zien, bij een geheel of gedeeltelijke afwijzing van een aanvraag voor raapleging van niet-openbare archiefstukken, kunt u bij het college van burgemeester en wethouders schriftelijk bezwaar maken. </text:p>
              </text:list-item>
              <text:list-item text:style-override="id1-3-2-2-1-25-2">
                <text:number>-</text:number>
                <text:p text:style-name="al">Indien toestemming wordt verkregen voor het inzien van niet-openbare archieven dan mogen deze niet worden gefotografeerd, gescand, gefilmd of aan derden worden getoond. De toestemming geldt alleen voor de indiener van de aanvraag.</text:p>
              </text:list-item>
            </text:list>
            <text:p text:style-name="al">- <text:span text:style-name="nadrukvet">Uitzonderingsgronden raadplegen archiefstukken:</text:span></text:p>
            <text:list text:style-name="id1-3-2-2-1-27">
              <text:list-item text:style-override="id1-3-2-2-1-27-1">
                <text:number>-</text:number>
                <text:p text:style-name="al">Materiaal dat als niet openbaar gekenmerkt is;</text:p>
              </text:list-item>
              <text:list-item text:style-override="id1-3-2-2-1-27-2">
                <text:number>-</text:number>
                <text:p text:style-name="al">Materiaal dat in slechte materiële staat verkeert;</text:p>
              </text:list-item>
              <text:list-item text:style-override="id1-3-2-2-1-27-3">
                <text:number>-</text:number>
                <text:p text:style-name="al">Materiaal dat in bewerking is bij de afdeling;</text:p>
              </text:list-item>
            </text:list>
            <text:p text:style-name="al"/>
            <text:p text:style-name="al">
            <text:span text:style-name="nadrukvet">
              <text:span text:style-name="nadrukcur">Behandeling van archiefstukken</text:span>
            </text:span>
          </text:p>
            <text:p text:style-name="al">Van bezoekers wordt verwacht dat ze als een goede huisvader om gaan met origineel archief materiaal. Hieronder verstaan we dat archiefstukken:</text:p>
            <text:list text:style-name="id1-3-2-2-1-31">
              <text:list-item text:style-override="id1-3-2-2-1-31-1">
                <text:number>-</text:number>
                <text:p text:style-name="al">voorzichtig met schone handen worden gehanteerd;</text:p>
              </text:list-item>
              <text:list-item text:style-override="id1-3-2-2-1-31-2">
                <text:number>-</text:number>
                <text:p text:style-name="al">niet worden gevouwen of gescheurd;</text:p>
              </text:list-item>
              <text:list-item text:style-override="id1-3-2-2-1-31-3">
                <text:number>-</text:number>
                <text:p text:style-name="al">niet in een andere volgorde worden geplaatst;</text:p>
              </text:list-item>
              <text:list-item text:style-override="id1-3-2-2-1-31-4">
                <text:number>-</text:number>
                <text:p text:style-name="al">niet worden gebruik als ondergrond om op te schrijven;</text:p>
              </text:list-item>
              <text:list-item text:style-override="id1-3-2-2-1-31-5">
                <text:number>-</text:number>
                <text:p text:style-name="al">Nuttigen van drank en eten is niet toegestaan;</text:p>
              </text:list-item>
              <text:list-item text:style-override="id1-3-2-2-1-31-6">
                <text:number>-</text:number>
                <text:p text:style-name="al">Voorwerpen die archiefstukken kunnen beschadigen zijn niet toegestaan;</text:p>
              </text:list-item>
            </text:list>
            <text:p text:style-name="al"/>
            <text:p text:style-name="al">
            <text:span text:style-name="nadrukvet">
              <text:span text:style-name="nadrukcur">Beschadiging en vermissing</text:span>
            </text:span>
          </text:p>
            <text:p text:style-name="al">Ingeval van beschadiging van archiefstukken zullen kosten in rekening worden gebracht. </text:p>
            <text:p text:style-name="al">Bij vermissing of opzettelijke beschadiging van archiefstukken zal aangifte bij de politie worden gedaan. </text:p>
            <text:p text:style-name="al"/>
            <text:p text:style-name="al">
            <text:span text:style-name="nadrukvet">
              <text:span text:style-name="nadrukcur">Kopiëren, scannen en fotograferen</text:span>
            </text:span>
          </text:p>
            <text:p text:style-name="al">Archiefstukken die openbaar zijn mogen worden gefotografeerd, gescand of gefilmd. </text:p>
            <text:p text:style-name="al">Tegen betaling van legeskosten kunnen originele stukken worden gefotografeerd, gescand of gefilmd door een archiefmedewerker.</text:p>
            <text:p text:style-name="al"/>
            <text:p text:style-name="al">
            <text:span text:style-name="nadrukvet">
              <text:span text:style-name="nadrukcur">Publicatie/gebruiksrecht</text:span>
            </text:span>
          </text:p>
            <text:list text:style-name="id1-3-2-2-1-42">
              <text:list-item text:style-override="id1-3-2-2-1-42-1">
                <text:number>-</text:number>
                <text:p text:style-name="al">Belangen van nog levende personen, die in het archief worden vermeld, mogen niet worden geschaad. Informatie over hen mag niet worden gepubliceerd of openbaar worden gemaakt. </text:p>
              </text:list-item>
              <text:list-item text:style-override="id1-3-2-2-1-42-2">
                <text:number>-</text:number>
                <text:p text:style-name="al">Publicatie van gegevens uit de archieven valt niet onder verantwoordelijkheid van de gemeente maar onder die van degene die publiceert.</text:p>
              </text:list-item>
            </text:list>
            <text:p text:style-name="al">
            <text:span text:style-name="nadrukcur"/>
          </text:p>
            <text:p text:style-name="al">
            <text:span text:style-name="nadrukcur">Bij verschil van mening over de uitleg van dit reglement en beslissingen op grond daarvan, beslist de leiding van het archief.</text:span>
          </text:p>
            <text:p text:style-name="al"/>
            <text:p text:style-name="al"/>
            <text:p text:style-name="al">Aldus vastgesteld op 21 juli 2026.</text:p>
            <text:p text:style-name="al">Namens burgemeester en wethouders van de gemeente Beesel,</text:p>
            <text:p text:style-name="al"/>
            <text:p text:style-name="al">P. Urru</text:p>
            <text:p text:style-name="al">Medewerker informatiebeheer, Team Informatiebehe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5461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1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1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Beesel</meta:user-defined>
    <meta:user-defined meta:name="OVERHEID.Informatietype/DC.type">officiële publicatie</meta:user-defined>
    <meta:user-defined meta:name="OVERHEIDop.Rubriek/DC.type">ander besluit van algemene strekking</meta:user-defined>
    <meta:user-defined meta:name="OVERHEID.Gemeente/DCTERMS.publisher">Beesel</meta:user-defined>
    <meta:user-defined meta:name="OVERHEID.Gemeente/OVERHEID.authority">Beesel</meta:user-defined>
    <meta:user-defined meta:name="OVERHEID.TaxonomieBeleidsagendaDecentraal/OVERHEID.category">Bestuur | Organisatie en beleid</meta:user-defined>
    <meta:user-defined meta:name="DC.source">artikel 14 van de Archiefwet 1995]|[1.0:c:BWBR0007376&amp;artikel=14&amp;g=2024-06-19</meta:user-defined>
    <dc:language>nl</dc:language>
    <meta:user-defined meta:name="OVERHEIDop.locatietype/OVERHEIDop.gebiedsmarkering">Gemeente</meta:user-defined>
    <meta:user-defined meta:name="DC.title">Bezoekersreglement gemeentearchief Beesel</meta:user-defined>
    <meta:user-defined meta:name="DCTERMS.W3CDTF/DCTERMS.available">2026-07-23</meta:user-defined>
    <meta:user-defined meta:name="DCTERMS.W3CDTF/OVERHEIDop.jaargang">2026</meta:user-defined>
    <meta:user-defined meta:name="OVERHEIDop.publicationIssue">354615</meta:user-defined>
    <meta:user-defined meta:name="OVERHEIDop.GmbID/DC.identifier">gmb-2026-354615</meta:user-defined>
    <meta:user-defined meta:name="OVERHEIDop.versieInformatie"/>
  </office:meta>
</office:document-meta>
</file>