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brengingsvergunning explosieven voor civiel gebruik, eindlocatie Burgemeester Verwielstraat 2 c 04, 5141 BD Waalwijk, zaaknummer WWK-2026-18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hebben besloten om de volgende aanvraag om een</text:p>
            <text:p text:style-name="common-al">overbrengingsvergunning te verlenen. </text:p>
            <text:p text:style-name="common-al">
            
          </text:p>
            <text:p text:style-name="common-al">Eindlocatie: Burgemeester Verwielstraat 2 c 04, 5141 BD Waalwijk, zaak WWK-2026-18629</text:p>
            <text:p text:style-name="common-al">
            
          </text:p>
            <text:p text:style-name="common-al">
            
          </text:p>
            <text:p text:style-name="common-al">De overbrenging is geldig</text:p>
            <text:p text:style-name="common-al">van 22 juli 2026 </text:p>
            <text:p text:style-name="common-al">tot 22 juli 2027 </text:p>
            <text:p text:style-name="common-al">
            
          </text:p>
            <text:p text:style-name="common-al">Het besluit is op 21 juli 2026 kenbaar gemaakt.</text:p>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text:p>
            <text:p text:style-name="common-al">omschrijving van het besluit waartegen het bezwaar is gericht en de gronden van het bezwaar. Het bezwaar moet u richten aan de beslissende instantie en indienen bij (tenzij anders in de publicatie staat vermeld) de commissie</text:p>
            <text:p text:style-name="last-al">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61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629</meta:user-defined>
    <dc:language>nl</dc:language>
    <meta:user-defined meta:name="OVERHEIDop.locatietype/OVERHEIDop.gebiedsmarkering">Punt</meta:user-defined>
    <meta:user-defined meta:name="DC.title">Besluit overbrengingsvergunning explosieven voor civiel gebruik, eindlocatie Burgemeester Verwielstraat 2 c 04, 5141 BD Waalwijk, zaaknummer WWK-2026-18629</meta:user-defined>
    <meta:user-defined meta:name="DCTERMS.W3CDTF/DCTERMS.available">2026-07-24</meta:user-defined>
    <meta:user-defined meta:name="DCTERMS.W3CDTF/OVERHEIDop.jaargang">2026</meta:user-defined>
    <meta:user-defined meta:name="OVERHEIDop.publicationIssue">354613</meta:user-defined>
    <meta:user-defined meta:name="OVERHEIDop.GmbID/DC.identifier">gmb-2026-354613</meta:user-defined>
    <meta:user-defined meta:name="OVERHEIDop.versieInformatie"/>
  </office:meta>
</office:document-meta>
</file>