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240B 2012NP Haarlem, 0392-2026-0088463, het plaatsen van tijdelijke modulaire units t.b.v. kleedkamers en diverse andere voorzieningen, verzonden 2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8463</meta:user-defined>
    <meta:user-defined meta:name="DCTERMS.abstract">het plaatsen van tijdelijke modulaire units t.b.v. kleedkamers en diverse andere voorzie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240B 2012NP Haarlem, 0392-2026-0088463, het plaatsen van tijdelijke modulaire units t.b.v. kleedkamers en diverse andere voorzieningen, verzonden 21-07-2026</meta:user-defined>
    <meta:user-defined meta:name="DCTERMS.W3CDTF/DCTERMS.available">2026-07-23</meta:user-defined>
    <meta:user-defined meta:name="DCTERMS.W3CDTF/OVERHEIDop.jaargang">2026</meta:user-defined>
    <meta:user-defined meta:name="OVERHEIDop.publicationIssue">354612</meta:user-defined>
    <meta:user-defined meta:name="OVERHEIDop.GmbID/DC.identifier">gmb-2026-354612</meta:user-defined>
    <meta:user-defined meta:name="OVERHEIDop.versieInformatie"/>
  </office:meta>
</office:document-meta>
</file>