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Zuivelstraat thv nr 16 en 58, 1445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n aanvraag ontvangen voor een Omgevingsvergunning op het adres Zuivelstraat thv nr 16 en 58, 1445MH Purmerend. De aanvraag is geregistreerd onder zaaknummer Z2026-00003023. Dit is aangevraagd:</text:p>
            <text:list text:style-name="id1-3-2-1-1-2">
              <text:list-item text:style-override="id1-3-2-1-1-2-1">
                <text:number>•</text:number>
                <text:p text:style-name="al">het project het kappen van 2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6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23</meta:user-defined>
    <meta:user-defined meta:name="DCTERMS.abstract">Betreft: aanvraag op locatie Zuivelstraat thv nr 16 en 58, 1445MH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llen houtopstanden, Zuivelstraat thv nr 16 en 58, 1445MH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10</meta:user-defined>
    <meta:user-defined meta:name="OVERHEIDop.GmbID/DC.identifier">gmb-2026-354610</meta:user-defined>
    <meta:user-defined meta:name="OVERHEIDop.versieInformatie"/>
  </office:meta>
</office:document-meta>
</file>