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schuurtje bij een caravan, Langeweg 388A-7, 3335L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legaliseren van een schuurtje bij een caravan op locatie Langeweg 388A-7, 3335LP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1045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juli 2026 en neemt daarover waarschijnlijk 14 september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460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0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0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0457</meta:user-defined>
    <meta:user-defined meta:name="DCTERMS.abstract">Betreft: Aanvraag op locatie Langeweg 388A-7, 3335LP Zwijnd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legaliseren van een schuurtje bij een caravan, Langeweg 388A-7, 3335LP Zwijndrecht</meta:user-defined>
    <meta:user-defined meta:name="DCTERMS.W3CDTF/DCTERMS.available">2026-07-23</meta:user-defined>
    <meta:user-defined meta:name="DCTERMS.W3CDTF/OVERHEIDop.jaargang">2026</meta:user-defined>
    <meta:user-defined meta:name="OVERHEIDop.publicationIssue">354606</meta:user-defined>
    <meta:user-defined meta:name="OVERHEIDop.GmbID/DC.identifier">gmb-2026-354606</meta:user-defined>
    <meta:user-defined meta:name="OVERHEIDop.versieInformatie"/>
  </office:meta>
</office:document-meta>
</file>