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Molenweg e.o. te Volendam, DSO nummer 2026072000676, zaaknummer ODIJ-Z-26-18578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graven in bodem met een kwaliteit boven de interventiewaarde bodemkwaliteit op de locatie Molenweg e.o. te Volenda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5460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0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0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Molenweg e.o. te Volendam, DSO nummer 2026072000676, zaaknummer ODIJ-Z-26-185787</meta:user-defined>
    <meta:user-defined meta:name="DCTERMS.W3CDTF/DCTERMS.available">2026-07-23</meta:user-defined>
    <meta:user-defined meta:name="DCTERMS.W3CDTF/OVERHEIDop.jaargang">2026</meta:user-defined>
    <meta:user-defined meta:name="OVERHEIDop.publicationIssue">354604</meta:user-defined>
    <meta:user-defined meta:name="OVERHEIDop.GmbID/DC.identifier">gmb-2026-354604</meta:user-defined>
    <meta:user-defined meta:name="OVERHEIDop.versieInformatie"/>
  </office:meta>
</office:document-meta>
</file>