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bouwhekken 16 maart t/m 30 november 2026 - Noordkade 3, 9203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3, 9203CC Drachten, het plaatsen van bouwhekken 16 maart t/m 30 november 2026, ontvangen: 21 juli 2026. De aanvraag is geregistreerd onder zaaknummer Z2026-000022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46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94</meta:user-defined>
    <meta:user-defined meta:name="DCTERMS.abstract">Aanvraag omgevingsvergunning: Noordkade 3, 9203CC Drachten, het plaatsen van bouwhekken 16 maart t/m 30 november 2026, ontvangen: 21 juli 2026, zaaknummer: Z2026-0000229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plaatsen van bouwhekken 16 maart t/m 30 november 2026 - Noordkade 3, 9203CC Drachten</meta:user-defined>
    <meta:user-defined meta:name="DCTERMS.W3CDTF/DCTERMS.available">2026-07-23</meta:user-defined>
    <meta:user-defined meta:name="DCTERMS.W3CDTF/OVERHEIDop.jaargang">2026</meta:user-defined>
    <meta:user-defined meta:name="OVERHEIDop.publicationIssue">354600</meta:user-defined>
    <meta:user-defined meta:name="OVERHEIDop.GmbID/DC.identifier">gmb-2026-354600</meta:user-defined>
    <meta:user-defined meta:name="OVERHEIDop.versieInformatie"/>
  </office:meta>
</office:document-meta>
</file>