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ipperaak 4, 2411N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de gemeente Bodegraven-Reeuwijk een melding ontvangen ter plaatse van de Klipperaak 4, 2411ND Bodegraven.</text:p>
            <text:p text:style-name="common-al">Het gaat over het plaatsen van een bovengrondse tank voor de opslag van 10.000 liter koolzuur.</text:p>
            <text:p text:style-name="common-al">De melding heeft kenmerk 2026-0001674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45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74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lipperaak 4, 2411ND Bodegra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96</meta:user-defined>
    <meta:user-defined meta:name="OVERHEIDop.GmbID/DC.identifier">gmb-2026-354596</meta:user-defined>
    <meta:user-defined meta:name="OVERHEIDop.versieInformatie"/>
  </office:meta>
</office:document-meta>
</file>