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81 te Deventer (15232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aanvraag van Eetcafé De Sjampetter B.V. ontvangen voor een ontheffing voor onbepaalde tijd van het sluitingsuur tot uiterlijk 04.00 uur voor de maandag, dinsdag, woensdag, donderdag, vrijdag, zaterdag en zondag plaatsvindend op Brink 81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2320-2026 noemen? De aanvraag ligt van 23 juli t/m 06 augustus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5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ontheffing sluitingsuur voor onbepaalde tijd, Brink 81 te Deventer (152320-2026)</meta:user-defined>
    <meta:user-defined meta:name="DCTERMS.W3CDTF/DCTERMS.available">2026-07-23</meta:user-defined>
    <meta:user-defined meta:name="DCTERMS.W3CDTF/OVERHEIDop.jaargang">2026</meta:user-defined>
    <meta:user-defined meta:name="OVERHEIDop.publicationIssue">354595</meta:user-defined>
    <meta:user-defined meta:name="OVERHEIDop.GmbID/DC.identifier">gmb-2026-354595</meta:user-defined>
    <meta:user-defined meta:name="OVERHEIDop.versieInformatie"/>
  </office:meta>
</office:document-meta>
</file>