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tijdelijke speelse groene golf met een houten pad en diverse beplanting - 2A6 (Centrum Almere Stad), Schrijv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6</text:p>
            <text:p text:style-name="common-al">
            <text:span text:style-name="nadrukvet">Omschrijving:</text:span> het realiseren van een tijdelijke speelse groene golf met een houten pad en diverse beplanting</text:p>
            <text:p text:style-name="common-al">
            <text:span text:style-name="nadrukvet">Locatie:</text:span> 2A6 (Centrum Almere Stad), Schrijverstraat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5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87</meta:user-defined>
    <meta:user-defined meta:name="DCTERMS.abstract">Gemeente Almere - aanvraag omgevingsvergunning - het realiseren van een tijdelijke speelse groene golf met een houten pad en diverse beplanting - 2A6 (Centrum Almere Stad), Schrijverstraat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tijdelijke speelse groene golf met een houten pad en diverse beplanting - 2A6 (Centrum Almere Stad), Schrijverstraa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94</meta:user-defined>
    <meta:user-defined meta:name="OVERHEIDop.GmbID/DC.identifier">gmb-2026-354594</meta:user-defined>
    <meta:user-defined meta:name="OVERHEIDop.versieInformatie"/>
  </office:meta>
</office:document-meta>
</file>