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- Hermalen 7, 5481XX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juni 2026 ingediende aanvraag om een omgevingsvergunning (met kenmerk OW-2026-2819) voor het kappen van een 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5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819</meta:user-defined>
    <meta:user-defined meta:name="DCTERMS.abstract">Gemeente Meierijstad – Ingetrokken aanvraag - omgevingsvergunning - kappen van een boom - Hermalen 7, 5481XX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van een boom - Hermalen 7, 5481XX Schijnd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93</meta:user-defined>
    <meta:user-defined meta:name="OVERHEIDop.GmbID/DC.identifier">gmb-2026-354593</meta:user-defined>
    <meta:user-defined meta:name="OVERHEIDop.versieInformatie"/>
  </office:meta>
</office:document-meta>
</file>