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6 hebben wij een reguliere omgevingsvergunning verleend voor het bouwen van een (midden) drie-onder-één kapwoning aan De Kerkegaarden in Diepenheim (toekomstig 1b). Deze vergunning staat ingeschreven onder zaaknummer 00001056858.</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858</meta:user-defined>
    <meta:user-defined meta:name="DCTERMS.abstract">het bouwen van een (midden)woning drie onder één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1-2026 hebben wij een reguliere omgevingsvergunning verleend voor het bouwen van een (midden) drie-onder-één kapwoning aan De Kerkegaarden in Diepenheim (toekomstig 1b). Deze vergunning staat ingeschreven onder zaaknummer 00001056858.</meta:user-defined>
    <meta:user-defined meta:name="DCTERMS.W3CDTF/DCTERMS.available">2026-01-27</meta:user-defined>
    <meta:user-defined meta:name="DCTERMS.W3CDTF/OVERHEIDop.jaargang">2026</meta:user-defined>
    <meta:user-defined meta:name="OVERHEIDop.publicationIssue">35459</meta:user-defined>
    <meta:user-defined meta:name="OVERHEIDop.GmbID/DC.identifier">gmb-2026-35459</meta:user-defined>
    <meta:user-defined meta:name="OVERHEIDop.versieInformatie"/>
  </office:meta>
</office:document-meta>
</file>