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, Hotel Wilsons; nieuwe onderneming, Oudegracht aan de Werf 5, 3511AL Utrecht, GU-Z2026-0058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exploitatievergunning heeft ontvangen voor het volgende adres:</text:p>
            <text:p text:style-name="common-al">
            <text:span text:style-name="nadrukvet">Oudegracht aan de Werf 5, 3511 AL Utrecht</text:span>
          </text:p>
            <text:p text:style-name="common-al">
            <text:span text:style-name="nadrukvet">De aanvraag betreft het vestigen van een hotel, "Hotel Wilsons"</text:span>
          </text:p>
            <text:p text:style-name="common-al">
            <text:span text:style-name="nadrukcur">Ons kenmerk: </text:span>GU-Z2026-005832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58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8322</meta:user-defined>
    <meta:user-defined meta:name="DCTERMS.abstract">Aanvraag horecavergunning, Oudegracht aan de Werf 5, 3511AL Utrecht, GU-Z2026-0058322</meta:user-defined>
    <dc:language>nl</dc:language>
    <meta:user-defined meta:name="OVERHEIDop.locatietype/OVERHEIDop.gebiedsmarkering">Punt</meta:user-defined>
    <meta:user-defined meta:name="DC.title">Aanvraag Exploitatievergunning, Hotel Wilsons; nieuwe onderneming, Oudegracht aan de Werf 5, 3511AL Utrecht, GU-Z2026-0058322</meta:user-defined>
    <meta:user-defined meta:name="OVERHEIDop.datumEindeReactietermijn">2026-09-04</meta:user-defined>
    <meta:user-defined meta:name="OVERHEIDop.terinzageleggingBG">https://jeleefomgeving.nl/inzien/002220647/e834273e-48f8-42c9-990e-11956f17c2c5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88</meta:user-defined>
    <meta:user-defined meta:name="OVERHEIDop.GmbID/DC.identifier">gmb-2026-354588</meta:user-defined>
    <meta:user-defined meta:name="OVERHEIDop.versieInformatie"/>
  </office:meta>
</office:document-meta>
</file>