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lkom terug feest op 5 september 2026, Sportcomplex van voetbalvereniging RODA '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uli 2026 een besluit genomen op de aanvraag. De vergunning is aangevraagd voor Welkom terug feest op 5 september 2026 op locatie Sportcomplex van voetbalvereniging RODA '23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696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 september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69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5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63</meta:user-defined>
    <meta:user-defined meta:name="DCTERMS.abstract">Betreft:  besluit op locatie Sportcomplex van voetbalvereniging RODA '23</meta:user-defined>
    <dc:language>nl</dc:language>
    <meta:user-defined meta:name="OVERHEIDop.locatietype/OVERHEIDop.gebiedsmarkering">Punt</meta:user-defined>
    <meta:user-defined meta:name="DC.title">Aanvraag vergunning toegekend voor Welkom terug feest op 5 september 2026, Sportcomplex van voetbalvereniging RODA '23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86</meta:user-defined>
    <meta:user-defined meta:name="OVERHEIDop.GmbID/DC.identifier">gmb-2026-354586</meta:user-defined>
    <meta:user-defined meta:name="OVERHEIDop.versieInformatie"/>
  </office:meta>
</office:document-meta>
</file>