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arm Frit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melding ontvangen van Farm Frites B.V. voor een activiteit aan Oudedijk 5, 4484NX Kortgene.</text:p>
            <text:p text:style-name="common-al"/>
            <text:p text:style-name="common-al">Het gaat om een melding in het kader van het Besluit activiteiten leefomgeving (Bal), over het “Toepassen tarragrond Oudedijk 5 Kortgene”. De activiteit betreft het toepassen van grond ten behoeve van ophogen/egaliseren van het perceel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/>
            <text:p text:style-name="common-al">De melding is geregistreerd onder nummer Z2026-000057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545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6-00005793</meta:user-defined>
    <dc:language>nl</dc:language>
    <meta:user-defined meta:name="OVERHEIDop.locatietype/OVERHEIDop.gebiedsmarkering">Adres</meta:user-defined>
    <meta:user-defined meta:name="DC.title">Melding Besluit activiteiten leefomgeving van Farm Frites B.V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84</meta:user-defined>
    <meta:user-defined meta:name="OVERHEIDop.GmbID/DC.identifier">gmb-2026-354584</meta:user-defined>
    <meta:user-defined meta:name="OVERHEIDop.versieInformatie"/>
  </office:meta>
</office:document-meta>
</file>