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uitbouw aan Dijk 21, 2731 AA Benthuizen, Bopa Dijk 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6</text:span>  een omgevingsvergunning verleend. De gemeente geeft hiermee toestemming voor het bouwen van een uitbouw aan Dijk 21, 2731 AA Benthuizen, Bopa Dijk 2, geregistreerd onder nr. 04843881354.</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5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54</meta:user-defined>
    <meta:user-defined meta:name="DCTERMS.abstract">Verleende vergunning voor het bouwen van een uitbouw aan Dijk 21, 2731 AA Benthuizen, Bopa Dijk 2</meta:user-defined>
    <dc:language>nl</dc:language>
    <meta:user-defined meta:name="DC.title">Verleende vergunning voor het bouwen van een uitbouw aan Dijk 21, 2731 AA Benthuizen, Bopa Dijk 2</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92</meta:user-defined>
    <meta:user-defined meta:name="OVERHEIDop.publicationIssue">354574</meta:user-defined>
    <meta:user-defined meta:name="OVERHEIDop.GmbID/DC.identifier">gmb-2026-354574</meta:user-defined>
    <meta:user-defined meta:name="OVERHEIDop.versieInformatie"/>
  </office:meta>
</office:document-meta>
</file>