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VESTERPLEIN 1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Versterplein 1 Vught, Festival Verster op 29-8-2026, Z26-302811</text:p>
            <text:p text:style-name="tussenkopcur">De ontheffing is verzonden op 21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45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VAN DE ALCOHOLWET –VESTERPLEIN 1, VUG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68</meta:user-defined>
    <meta:user-defined meta:name="OVERHEIDop.GmbID/DC.identifier">gmb-2026-354568</meta:user-defined>
    <meta:user-defined meta:name="OVERHEIDop.versieInformatie"/>
  </office:meta>
</office:document-meta>
</file>