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Jodie en Mark op 22 augustus 2026, In de open groenruimte in het Mean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melding evenement ontvangen voor de locatie In de open groenruimte in het Meanderpark. De melding is geregistreerd onder zaaknummer Z2026-00007244. De melding betreft Verjaardag Jodie en Mark op 22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72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56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7244</meta:user-defined>
    <meta:user-defined meta:name="DCTERMS.abstract">Betreft: melding op locatie In de open groenruimte in het Meanderpark</meta:user-defined>
    <dc:language>nl</dc:language>
    <meta:user-defined meta:name="OVERHEIDop.locatietype/OVERHEIDop.gebiedsmarkering">Punt</meta:user-defined>
    <meta:user-defined meta:name="DC.title">Melding Verjaardag Jodie en Mark op 22 augustus 2026, In de open groenruimte in het Meanderpa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66</meta:user-defined>
    <meta:user-defined meta:name="OVERHEIDop.GmbID/DC.identifier">gmb-2026-354566</meta:user-defined>
    <meta:user-defined meta:name="OVERHEIDop.versieInformatie"/>
  </office:meta>
</office:document-meta>
</file>