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voeren van werkzaamheden voor het versterken van de Havendijk langs Het Nieuwe Diep en Het Nieuwe Werk (perceel C10869, C12675, C12676, C13324, C13328, C13332, C13334, C13335, C13337, C13342, C13366, C13367 en C1336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langs Het Nieuwe Diep en Het Nieuwe Werk (perceel C10869, C12675, C12676, C13324, C13328, C13332, C13334, C13335, C13337, C13342, C13366, C13367 en C13369) in Den Helder, uitvoeren van werkzaamheden voor het versterken van de Havendijk</text:p>
            <text:p text:style-name="common-al">Verzenddatum: 21-07-2026</text:p>
            <text:p text:style-name="common-al">Nieuwe uiterste beslistermijn: 14-09-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45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61</meta:user-defined>
    <meta:user-defined meta:name="DCTERMS.abstract">uitvoeren van werkzaamheden voor het versterken van de Havendijk langs Het Nieuwe Diep en Het Nieuwe Werk (diverse percelen, zie memo)</meta:user-defined>
    <dc:language>nl</dc:language>
    <meta:user-defined meta:name="OVERHEIDop.locatietype/OVERHEIDop.gebiedsmarkering">Vlak</meta:user-defined>
    <meta:user-defined meta:name="DC.title">Gemeente Den Helder, verlengen beslistermijn, uitvoeren van werkzaamheden voor het versterken van de Havendijk langs Het Nieuwe Diep en Het Nieuwe Werk (perceel C10869, C12675, C12676, C13324, C13328, C13332, C13334, C13335, C13337, C13342, C13366, C13367 en C13369) in Den Helder</meta:user-defined>
    <meta:user-defined meta:name="DCTERMS.W3CDTF/DCTERMS.available">2026-07-23</meta:user-defined>
    <meta:user-defined meta:name="DCTERMS.W3CDTF/OVERHEIDop.jaargang">2026</meta:user-defined>
    <meta:user-defined meta:name="OVERHEIDop.publicationIssue">354564</meta:user-defined>
    <meta:user-defined meta:name="OVERHEIDop.GmbID/DC.identifier">gmb-2026-354564</meta:user-defined>
    <meta:user-defined meta:name="OVERHEIDop.versieInformatie"/>
  </office:meta>
</office:document-meta>
</file>