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exploitatievergunning voor alcoholvrij horecabedrijf Sub Beverwijk aan Breestraat 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exploitatie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7639 / Z-26-203634 </text:span>Verleende exploitatievergunning voor alcoholvrij horecabedrijf Sub Beverwijk aan Breestraat 2 in Beverwijk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456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6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-177639 / Z-26-203634 </meta:user-defined>
    <dc:language>nl</dc:language>
    <meta:user-defined meta:name="OVERHEIDop.locatietype/OVERHEIDop.gebiedsmarkering">Adres</meta:user-defined>
    <meta:user-defined meta:name="DC.title">Toestemming voor het gebruik van een exploitatievergunning voor alcoholvrij horecabedrijf Sub Beverwijk aan Breestraat 2 te Beverwij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63</meta:user-defined>
    <meta:user-defined meta:name="OVERHEIDop.GmbID/DC.identifier">gmb-2026-354563</meta:user-defined>
    <meta:user-defined meta:name="OVERHEIDop.versieInformatie"/>
  </office:meta>
</office:document-meta>
</file>