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MB Services B.V., geluid bij werkzaamheden, 12 oktober tot en met 8 november 2026 2026, ontheffing verleen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ontheffing verleend aan Heijmans InfraGMB Services voor het uitvoeren van werkzaamheden aan het rioolgemaal bij het Zaagmolenpad in Doetinchem van 28 september 2026 tot en met 19 november 2026 . </text:p>
            <text:p text:style-name="common-al"/>
            <text:p text:style-name="common-al">Als u het niet eens bent met dit besluit, kunt u een bezwaarschrift indienen bij het college van burgemeester en wethouders. In dit bezwaarschrift moeten uw naam, adres en woonplaats staan. Ook moet u er een datum opzetten en onderaan de brief een handtekening. Het is belangrijk dat u ons college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54562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562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562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9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Economie | Organisatie en beleid</meta:user-defined>
    <meta:user-defined meta:name="OVERHEIDop.Rubriek/DC.type">andere beschikking</meta:user-defined>
    <meta:user-defined meta:name="OVERHEIDop.referentienummer">2049740 </meta:user-defined>
    <dc:language>nl</dc:language>
    <meta:user-defined meta:name="OVERHEIDop.locatietype/OVERHEIDop.gebiedsmarkering">Adres</meta:user-defined>
    <meta:user-defined meta:name="DC.title">GMB Services B.V., geluid bij werkzaamheden, 12 oktober tot en met 8 november 2026 2026, ontheffing verleend.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4562</meta:user-defined>
    <meta:user-defined meta:name="OVERHEIDop.GmbID/DC.identifier">gmb-2026-354562</meta:user-defined>
    <meta:user-defined meta:name="OVERHEIDop.versieInformatie"/>
  </office:meta>
</office:document-meta>
</file>