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trap, het plaatsen van een nieuwe trap en verlichting en het aanleggen van een voetpad bij gebouw G016 (14B03), Oostoeverweg 100D-G016 1786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00D-G016 1786PS Den Helder, vervangen van de bestaande trap, het plaatsen van een nieuwe trap en verlichting en het aanleggen van een voetpad bij gebouw G016 (14B03)</text:p>
            <text:p text:style-name="common-al">Verzenddatum: 2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5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5-0107</meta:user-defined>
    <meta:user-defined meta:name="DCTERMS.abstract">vervangen van de bestaande trap, het plaatsen van een nieuwe trap en verlichting en het aanleggen van een voetpad bij gebouw G016 (14B03)</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vervangen van de bestaande trap, het plaatsen van een nieuwe trap en verlichting en het aanleggen van een voetpad bij gebouw G016 (14B03), Oostoeverweg 100D-G016 1786PS Den Helder</meta:user-defined>
    <meta:user-defined meta:name="DCTERMS.W3CDTF/DCTERMS.available">2026-07-23</meta:user-defined>
    <meta:user-defined meta:name="DCTERMS.W3CDTF/OVERHEIDop.jaargang">2026</meta:user-defined>
    <meta:user-defined meta:name="OVERHEIDop.publicationIssue">354558</meta:user-defined>
    <meta:user-defined meta:name="OVERHEIDop.GmbID/DC.identifier">gmb-2026-354558</meta:user-defined>
    <meta:user-defined meta:name="OVERHEIDop.versieInformatie"/>
  </office:meta>
</office:document-meta>
</file>