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phogen en egaliseren van een perceel grond, Kloosterweg 2, perceel S-73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ophogen en egaliseren van een perceel grond op locatie Kloosterweg 2, perceel S-734 in Kapelle.</text:p>
            <text:p text:style-name="common-al">Het besluit is op 21 juli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45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Besluit op locatie Kloosterweg 2, perceel S-734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ophogen en egaliseren van een perceel grond, Kloosterweg 2, perceel S-734 in Kapelle</meta:user-defined>
    <meta:user-defined meta:name="DCTERMS.W3CDTF/DCTERMS.available">2026-07-23</meta:user-defined>
    <meta:user-defined meta:name="DCTERMS.W3CDTF/OVERHEIDop.jaargang">2026</meta:user-defined>
    <meta:user-defined meta:name="OVERHEIDop.publicationIssue">354555</meta:user-defined>
    <meta:user-defined meta:name="OVERHEIDop.GmbID/DC.identifier">gmb-2026-354555</meta:user-defined>
    <meta:user-defined meta:name="OVERHEIDop.versieInformatie"/>
  </office:meta>
</office:document-meta>
</file>