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stigen maatschappelijke opvang locatie voor jongeren, tijdelijk voor 10 jaar (Verleend), Kerkstraat 33, 6137SL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stigen maatschappelijke opvang locatie voor jongeren, tijdelijk voor 10 jaar</text:p>
            <text:p text:style-name="common-al">
            <text:span text:style-name="nadrukvet">Locatie: </text:span>Kerkstraat 33, 6137SL Sittard</text:p>
            <text:p text:style-name="common-al">
            <text:span text:style-name="nadrukvet">Datum besluit: </text:span>21 juli 2026,<text:span text:style-name="nadrukvet"> Verzenddatum besluit</text:span>: 21 juli 2026</text:p>
            <text:p text:style-name="common-al">
            <text:span text:style-name="nadrukvet">Kenmerk:</text:span> 2026-0000202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stigen maatschappelijke opvang locatie voor jongeren, tijdelijk voor 10 jaar.</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45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2026</meta:user-defined>
    <meta:user-defined meta:name="DCTERMS.abstract">Betreft : beschikking op aanvraag op locatie Kerkstraat 33, 6137SL Sittard</meta:user-defined>
    <dc:language>nl</dc:language>
    <meta:user-defined meta:name="DC.title">Kennisgeving besluit vestigen maatschappelijke opvang locatie voor jongeren, tijdelijk voor 10 jaar (Verleend), Kerkstraat 33, 6137SL Sittard</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487</meta:user-defined>
    <meta:user-defined meta:name="OVERHEIDop.publicationIssue">354552</meta:user-defined>
    <meta:user-defined meta:name="OVERHEIDop.GmbID/DC.identifier">gmb-2026-354552</meta:user-defined>
    <meta:user-defined meta:name="OVERHEIDop.versieInformatie"/>
  </office:meta>
</office:document-meta>
</file>