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aken of veranderen van een uitweg aan Annie Palmenlaa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en uitrit</text:span>
          </text:p>
            <text:list text:style-name="id1-3-2-1-1-2">
              <text:list-item text:style-override="id1-3-2-1-1-2-1">
                <text:number>•</text:number>
                <text:p text:style-name="al">Op 06-07-2026 heeft het college een melding ontvangen voor het maken of veranderen van een uitweg aan de Annie Palmenlaan 6 te Beverwijk.</text:p>
              </text:list-item>
            </text:list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maken of veranderen van een uitweg aan Annie Palmenlaan 6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50</meta:user-defined>
    <meta:user-defined meta:name="OVERHEIDop.GmbID/DC.identifier">gmb-2026-354550</meta:user-defined>
    <meta:user-defined meta:name="OVERHEIDop.versieInformatie"/>
  </office:meta>
</office:document-meta>
</file>