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vestiging recht van opstal aan de Zeldertseweg te Hoogla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mersfoort is voornemens met inachtneming van een termijn van 20 kalenderdagen, ingaande de dag na deze publicatie, een perceel grond gelegen aan de Zeldertseweg te Hoogland, kadastraal bekend gemeente Hoogland sectie P nr. 228 gedeeltelijk, een recht van opstal te verlenen aan Stedin Netbeheer B.V. (hierna: Stedin). Het perceel heeft een oppervlakte van ca. 22 m2. Het perceel wordt gebruikt voor het plaatsen van een transformatorstation.</text:p>
            <text:p text:style-name="common-al">Op grond van artikel 16 van de Elektriciteitswet 1998 hebben de netbeheerders in Nederland onder andere de verplichting om elektriciteitsnetten in werking te hebben, aan te leggen, te vernieuwen en uit te breiden. </text:p>
            <text:p text:style-name="common-al">Nederland kent diverse regionale netbeheerders die ieder hun eigen werkgebied hebben. Voor dit werkgebied is Stedin de aangewezen en dus enige netbeheerder. </text:p>
            <text:p text:style-name="last-al">Gelet op het vorenstaande zijn wij van oordeel dat de verlening van het recht van opstal aan Stedin kan plaatsvinden zonder brede selectieprocedure. Volstaan wordt met deze voorafgaande bekendmaking. </text:p>
            <text:p text:style-name="tekst_bottom"/>
          </text:section>
        </text:section>
        <text:section text:name="zakelijke-mededeling-sluiting_id1-3-2-2" text:style-name="zakelijke-mededeling-sluiting">
          <text:section text:name="gegeven_id1-3-2-2-1" text:style-name="gegeven">
            <text:p text:style-name="dagtekening">
            <text:span text:style-name="plaats">Amersfoort, 2 februari 2026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Amersfoort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455</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55</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55</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Bekendmaking voorgenomen vestiging recht van opstal aan de Zeldertseweg te Hoogland</meta:user-defined>
    <meta:user-defined meta:name="DCTERMS.W3CDTF/DCTERMS.available">2026-02-02</meta:user-defined>
    <meta:user-defined meta:name="DCTERMS.W3CDTF/OVERHEIDop.jaargang">2026</meta:user-defined>
    <meta:user-defined meta:name="OVERHEIDop.publicationIssue">35455</meta:user-defined>
    <meta:user-defined meta:name="OVERHEIDop.GmbID/DC.identifier">gmb-2026-35455</meta:user-defined>
    <meta:user-defined meta:name="OVERHEIDop.versieInformatie"/>
  </office:meta>
</office:document-meta>
</file>