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Alblasserdam op weg naar Kerst op 12 december 2026 op de locatie Scheldeplein 2 te Alblasserdam zaaknummer 90036817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Alblasserdam op weg naar Kerst op 12 december 2026 op de locatie Scheldeplein 2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45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Alblasserdam op weg naar Kerst op 12 december 2026 op de locatie Scheldeplein 2 te Alblasserdam zaaknummer 9003681717</meta:user-defined>
    <meta:user-defined meta:name="DCTERMS.W3CDTF/DCTERMS.available">2026-07-23</meta:user-defined>
    <meta:user-defined meta:name="DCTERMS.W3CDTF/OVERHEIDop.jaargang">2026</meta:user-defined>
    <meta:user-defined meta:name="OVERHEIDop.publicationIssue">354546</meta:user-defined>
    <meta:user-defined meta:name="OVERHEIDop.GmbID/DC.identifier">gmb-2026-354546</meta:user-defined>
    <meta:user-defined meta:name="OVERHEIDop.versieInformatie"/>
  </office:meta>
</office:document-meta>
</file>