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opulierenhoek 29, 6903AW Zevenaar het vervan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besloten om de beslistermijn voor de aanvraag met zaaknummer Z2026-00001360 voor een omgevingsvergunning aan de Populierenhoek 29, 6903AW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45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60</meta:user-defined>
    <dc:language>nl</dc:language>
    <meta:user-defined meta:name="OVERHEIDop.locatietype/OVERHEIDop.gebiedsmarkering">Vlak</meta:user-defined>
    <meta:user-defined meta:name="DC.title">Kennisgeving verlenging beslistermijn omgevingsvergunning: Populierenhoek 29, 6903AW Zevenaar het vervangen van de schutt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45</meta:user-defined>
    <meta:user-defined meta:name="OVERHEIDop.GmbID/DC.identifier">gmb-2026-354545</meta:user-defined>
    <meta:user-defined meta:name="OVERHEIDop.versieInformatie"/>
  </office:meta>
</office:document-meta>
</file>